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line-height="200%"/>
      <style:text-properties style:font-name="Calibri" style:font-name-complex="Calibri"/>
    </style:style>
    <style:style style:name="P8" style:parent-style-name="Standard" style:family="paragraph">
      <style:paragraph-properties fo:line-height="200%"/>
      <style:text-properties style:font-name="Calibri" style:font-name-complex="Calibri"/>
    </style:style>
    <style:style style:name="P9" style:parent-style-name="Standard" style:family="paragraph">
      <style:paragraph-properties fo:line-height="200%"/>
      <style:text-properties style:font-name="Calibri" style:font-name-complex="Calibri"/>
    </style:style>
    <style:style style:name="P10" style:parent-style-name="Standard" style:family="paragraph">
      <style:paragraph-properties fo:line-height="200%"/>
      <style:text-properties style:font-name="Calibri" style:font-name-complex="Calibri"/>
    </style:style>
    <style:style style:name="P11" style:parent-style-name="Standard" style:family="paragraph">
      <style:paragraph-properties fo:line-height="200%"/>
      <style:text-properties style:font-name="Calibri" style:font-name-complex="Calibri"/>
    </style:style>
    <style:style style:name="P12" style:parent-style-name="Standard" style:family="paragraph">
      <style:paragraph-properties fo:line-height="200%"/>
      <style:text-properties style:font-name="Calibri" style:font-name-complex="Calibri"/>
    </style:style>
    <style:style style:name="P13" style:parent-style-name="Standard" style:family="paragraph">
      <style:paragraph-properties fo:line-height="200%"/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line-height="200%"/>
      <style:text-properties style:font-name="Calibri" style:font-name-complex="Calibri"/>
    </style:style>
    <style:style style:name="P19" style:parent-style-name="Standard" style:family="paragraph">
      <style:paragraph-properties fo:line-height="200%"/>
      <style:text-properties style:font-name="Calibri" style:font-name-complex="Calibri"/>
    </style:style>
    <style:style style:name="P20" style:parent-style-name="Standard" style:family="paragraph">
      <style:paragraph-properties fo:line-height="200%"/>
      <style:text-properties style:font-name="Calibri" style:font-name-complex="Calibri"/>
    </style:style>
    <style:style style:name="P21" style:parent-style-name="Standard" style:family="paragraph">
      <style:paragraph-properties fo:line-height="200%"/>
      <style:text-properties style:font-name="Calibri" style:font-name-complex="Calibri"/>
    </style:style>
    <style:style style:name="P22" style:parent-style-name="Standard" style:family="paragraph">
      <style:paragraph-properties fo:line-height="200%"/>
      <style:text-properties style:font-name="Calibri" style:font-name-complex="Calibri"/>
    </style:style>
    <style:style style:name="P23" style:parent-style-name="Standard" style:family="paragraph">
      <style:paragraph-properties fo:line-height="200%"/>
      <style:text-properties style:font-name="Calibri" style:font-name-complex="Calibri"/>
    </style:style>
    <style:style style:name="P24" style:parent-style-name="Standard" style:family="paragraph">
      <style:paragraph-properties fo:line-height="200%"/>
      <style:text-properties style:font-name="Calibri" style:font-name-complex="Calibri"/>
    </style:style>
    <style:style style:name="P25" style:parent-style-name="Standard" style:family="paragraph">
      <style:paragraph-properties fo:line-height="200%"/>
      <style:text-properties style:font-name="Calibri" style:font-name-complex="Calibri"/>
    </style:style>
    <style:style style:name="P26" style:parent-style-name="Standard" style:family="paragraph">
      <style:paragraph-properties fo:line-height="200%"/>
      <style:text-properties style:font-name="Calibri" style:font-name-complex="Calibri"/>
    </style:style>
    <style:style style:name="P27" style:parent-style-name="Standard" style:family="paragraph">
      <style:paragraph-properties fo:line-height="200%"/>
      <style:text-properties style:font-name="Calibri" style:font-name-complex="Calibri"/>
    </style:style>
    <style:style style:name="P28" style:parent-style-name="Standard" style:family="paragraph">
      <style:paragraph-properties fo:line-height="200%"/>
      <style:text-properties style:font-name="Calibri" style:font-name-complex="Calibri"/>
    </style:style>
    <style:style style:name="P29" style:parent-style-name="Standard" style:family="paragraph">
      <style:paragraph-properties fo:line-height="200%"/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paragraph-properties fo:text-align="end"/>
      <style:text-properties style:font-name="Calibri" style:font-name-complex="Calibri"/>
    </style:style>
    <style:style style:name="P94" style:parent-style-name="Standard" style:family="paragraph">
      <style:paragraph-properties fo:text-align="end"/>
      <style:text-properties style:font-name="Calibri" style:font-name-complex="Calibri"/>
    </style:style>
    <style:style style:name="P95" style:parent-style-name="Standard" style:family="paragraph">
      <style:paragraph-properties fo:text-align="end"/>
      <style:text-properties style:font-name="Calibri" style:font-name-complex="Calibri"/>
    </style:style>
    <style:style style:name="P96" style:parent-style-name="Standard" style:family="paragraph">
      <style:paragraph-properties fo:text-align="end"/>
      <style:text-properties style:font-name="Calibri" style:font-name-complex="Calibri"/>
    </style:style>
    <style:style style:name="P97" style:parent-style-name="Standard" style:family="paragraph">
      <style:paragraph-properties fo:text-align="end"/>
      <style:text-properties style:font-name="Calibri" style:font-name-complex="Calibri"/>
    </style:style>
    <style:style style:name="P98" style:parent-style-name="Standard" style:family="paragraph">
      <style:paragraph-properties fo:text-align="end"/>
      <style:text-properties style:font-name="Calibri" style:font-name-complex="Calibri"/>
    </style:style>
    <style:style style:name="P99" style:parent-style-name="Standard" style:family="paragraph">
      <style:paragraph-properties fo:text-align="end"/>
      <style:text-properties style:font-name="Calibri" style:font-name-complex="Calibri"/>
    </style:style>
    <style:style style:name="P100" style:parent-style-name="Standard" style:family="paragraph">
      <style:paragraph-properties fo:text-align="end"/>
      <style:text-properties style:font-name="Calibri" style:font-name-complex="Calibri"/>
    </style:style>
    <style:style style:name="P101" style:parent-style-name="Standard" style:family="paragraph">
      <style:paragraph-properties fo:text-align="end"/>
      <style:text-properties style:font-name="Calibri" style:font-name-complex="Calibri"/>
    </style:style>
    <style:style style:name="P102" style:parent-style-name="Standard" style:family="paragraph">
      <style:paragraph-properties fo:text-align="end"/>
      <style:text-properties style:font-name="Calibri" style:font-name-complex="Calibri"/>
    </style:style>
    <style:style style:name="P103" style:parent-style-name="Standard" style:family="paragraph">
      <style:paragraph-properties fo:text-align="end"/>
      <style:text-properties style:font-name="Calibri" style:font-name-complex="Calibri"/>
    </style:style>
    <style:style style:name="P104" style:parent-style-name="Standard" style:family="paragraph">
      <style:paragraph-properties fo:text-align="end"/>
      <style:text-properties style:font-name="Calibri" style:font-name-complex="Calibri"/>
    </style:style>
    <style:style style:name="P105" style:parent-style-name="Standard" style:family="paragraph">
      <style:paragraph-properties fo:text-align="end"/>
      <style:text-properties style:font-name="Calibri" style:font-name-complex="Calibri"/>
    </style:style>
    <style:style style:name="P106" style:parent-style-name="Standard" style:family="paragraph">
      <style:paragraph-properties fo:text-align="end"/>
      <style:text-properties style:font-name="Calibri" style:font-name-complex="Calibri"/>
    </style:style>
    <style:style style:name="P107" style:parent-style-name="Standard" style:family="paragraph">
      <style:paragraph-properties fo:text-align="end"/>
      <style:text-properties style:font-name="Calibri" style:font-name-complex="Calibri"/>
    </style:style>
    <style:style style:name="P108" style:parent-style-name="Standard" style:family="paragraph">
      <style:paragraph-properties fo:text-align="end"/>
      <style:text-properties style:font-name="Calibri" style:font-name-complex="Calibri"/>
    </style:style>
    <style:style style:name="P109" style:parent-style-name="Standard" style:family="paragraph">
      <style:paragraph-properties fo:text-align="end"/>
      <style:text-properties style:font-name="Calibri" style:font-name-complex="Calibri"/>
    </style:style>
    <style:style style:name="TableColumn111" style:family="table-column">
      <style:table-column-properties style:column-width="6.7902in"/>
    </style:style>
    <style:style style:name="Table110" style:family="table">
      <style:table-properties style:width="6.790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5" style:parent-style-name="Normalny" style:family="paragraph">
      <style:paragraph-properties fo:text-align="justify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6" style:parent-style-name="Akapitzlistą" style:list-style-name="LFO1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117" style:parent-style-name="Akapitzlistą" style:list-style-name="LFO1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118" style:parent-style-name="Akapitzlistą" style:list-style-name="LFO1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119" style:parent-style-name="Akapitzlistą" style:list-style-name="LFO1" style:family="paragraph">
      <style:paragraph-properties fo:text-align="justify"/>
      <style:text-properties style:font-name="Calibri" style:font-name-complex="Calibri" fo:color="#000000" fo:font-size="8pt" style:font-size-asian="8pt" style:font-size-complex="8pt"/>
    </style:style>
    <style:style style:name="P120" style:parent-style-name="Akapitzlistą" style:list-style-name="LFO1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122" style:parent-style-name="Standard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KARTA INFORMACYJNA UCZNIA</text:p>
      <text:p text:style-name="P2"/>
      <text:p text:style-name="P3">Szanowny Rodzicu,<text:s/>prosimy o uważne i czytelne uzupełnienie całej ankiety<text:s/><text:line-break/>oraz dostarczenie jej na spotkanie związane z rekrutacją do naszej szkoły.</text:p>
      <text:p text:style-name="P4"/>
      <text:p text:style-name="P5"/>
      <text:p text:style-name="P6">Dziecko:<text:line-break/></text:p>
      <text:p text:style-name="P7">imię.................................................... drugie imię .................................................…………………………….</text:p>
      <text:p text:style-name="P8">nazwisko............................................................................................................…………….……………….....</text:p>
      <text:p text:style-name="P9">ulica ............................................................... nr domu/mieszkania ...............…………..……………...........</text:p>
      <text:p text:style-name="P10">kod pocztowy ……………………….. miejscowość ........................................ gmina ..........…………..............</text:p>
      <text:p text:style-name="P11">PESEL: .................................................................................................................………….......................</text:p>
      <text:p text:style-name="P12">data urodzenia ............………….......... miejsce urodzenia (kraj/miejscowość) ......…………….…….............</text:p>
      <text:p text:style-name="P13">szkoła obwodowa ..............................................................................................................................…</text:p>
      <text:p text:style-name="P14"/>
      <text:p text:style-name="P15"/>
      <text:p text:style-name="P16">RODZICE:</text:p>
      <text:p text:style-name="P17"/>
      <text:p text:style-name="P18">Mama :</text:p>
      <text:p text:style-name="P19">• imię i nazwisko ...........................................…………………………………………………....................................</text:p>
      <text:p text:style-name="P20">• telefon komórkowy......................................……………………………………….……….....................................</text:p>
      <text:p text:style-name="P21">• adres e-mail adres zamieszkania.....................…………………………………………….....................................</text:p>
      <text:p text:style-name="P22"/>
      <text:p text:style-name="P23">Tata:</text:p>
      <text:p text:style-name="P24">• imię i nazwisko ................................................................…………………………………………………...............</text:p>
      <text:p text:style-name="P25">• telefon komórkowy...........................................................……………………………………….………................</text:p>
      <text:p text:style-name="P26">• adres e-mail adres zamieszkania......................................……………………………………………....................</text:p>
      <text:p text:style-name="P27">•Telefon dodatkowy (nagłe wypadki) ...............................………………………...........................................</text:p>
      <text:p text:style-name="P28"/>
      <text:p text:style-name="P29"/>
      <text:soft-page-break/>
      <text:p text:style-name="P30">Czy wyrażają Państwo zgodę na przesyłanie zdjęć swojego dziecka: w mailach do grupy</text:p>
      <text:p text:style-name="P31">rodziców?<text:line-break/></text:p>
      <text:p text:style-name="P32">TAK <text:s text:c="10"/>NIE</text:p>
      <text:p text:style-name="P33"/>
      <text:p text:style-name="P34">Czy wyrażają Państwo chęć uczestnictwa dziecka w lekcjach religii?<text:line-break/></text:p>
      <text:p text:style-name="P35">TAK <text:s text:c="12"/>NIE</text:p>
      <text:p text:style-name="P36"/>
      <text:p text:style-name="P37"/>
      <text:p text:style-name="P38"/>
      <text:p text:style-name="P39">DODATKOWE INFORMACJE O DZIECKU</text:p>
      <text:p text:style-name="P40"/>
      <text:p text:style-name="P41">Jaką formę imienia dziecko najbardziej lubi?</text:p>
      <text:p text:style-name="P42"/>
      <text:p text:style-name="P43"/>
      <text:p text:style-name="P44"/>
      <text:p text:style-name="P45">Jakie są zainteresowania dziecka, zabawy w wolnym czasie?</text:p>
      <text:p text:style-name="P46"/>
      <text:p text:style-name="P47"/>
      <text:p text:style-name="P48"/>
      <text:p text:style-name="P49">Jak dziecko reaguje w sytuacjach dla siebie trudnych?</text:p>
      <text:p text:style-name="P50"/>
      <text:p text:style-name="P51"/>
      <text:p text:style-name="P52"/>
      <text:p text:style-name="P53">Jakie strategie sprawdzają się najlepiej?<text:line-break/></text:p>
      <text:p text:style-name="P54">Najczęstsze choroby i inne informacje zdrowotne o dziecku<text:line-break/>Czy dziecko ma orzeczenie/opinię lub inne zdiagnozowane trudności. Jeśli tak to jakie? (problemy logopedyczne,<text:s/>rehabilitacja, SI, odruchy pierwotne itp.)</text:p>
      <text:p text:style-name="P55"/>
      <text:p text:style-name="P56"/>
      <text:p text:style-name="P57"/>
      <text:p text:style-name="P58">Czy dziecko będzie wymagało diety specjalnej?</text:p>
      <text:p text:style-name="P59">Jeśli tak to jakiej?</text:p>
      <text:p text:style-name="P60"/>
      <text:p text:style-name="P61"/>
      <text:p text:style-name="P62"/>
      <text:p text:style-name="P63">Czy dziecko ma jakieś alergie? (jeśli tak to jakie?)</text:p>
      <text:p text:style-name="P64"/>
      <text:p text:style-name="P65"/>
      <text:p text:style-name="P66"/>
      <text:p text:style-name="P67">Inne ważne informacje o dziecku nieujęte w ankiecie.</text:p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WSPÓŁPRACA RODZICÓW I SZKOŁY</text:p>
      <text:p text:style-name="P75"/>
      <text:p text:style-name="P76">Czym kierują się Państwo w wyborze szkoły, co dla Państwa jest ważne?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aństwa propozycje, uwagi, sugestie w zakresie wspierania życia klasy i szkoły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podpisy<text:s/>obojga<text:s/>rodziców/opiekunów prawnych</text:p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RODO</text:p>
            <text:p text:style-name="P115">Zgodnie z art. 13 ogólnego rozporządzenia o ochronie danych osobowych z dnia 27 kwietnia 2016 r. (Dz. Urz. UEL 119 z 04.05.2016) informuje się, iż:<text:line-break/>administratorem danych osobowych uczniów/rodziców jest Gdyńska Szkoła Społeczna.</text:p>
            <text:list text:style-name="LFO1" text:continue-numbering="true">
              <text:list-item>
                <text:p text:style-name="P116">dane osobowe przetwarzane będą w celu realizacji zadań dydaktycznych, wychowawczych i opiekuńczych, zgodnie z Ustawą z dnia 7 września 1991 r. o systemie oświaty, na podstawie Art. 6 ust. 1 lit. c ogólnego rozporządzenia o ochronie danych osobowych z dnia 27kwietnia 2016 r</text:p>
              </text:list-item>
              <text:list-item>
                <text:p text:style-name="P117">dane osobowe przechowywane będą w czasie zgodnym z przepisami w/w Ustawy</text:p>
              </text:list-item>
              <text:list-item>
                <text:p text:style-name="P118">każdy uczeń/rodzic <text:s/>posiada prawo do dostępu do danych osobowych, ich sprostowania, usunięcia lub ograniczenia przetwarzania lub odwołania uprzednio udzielonej zgody</text:p>
              </text:list-item>
              <text:list-item>
                <text:p text:style-name="P119">uczeń/rodzic <text:s/>ma prawo wniesienia skargi do organu nadzorczego</text:p>
              </text:list-item>
              <text:list-item>
                <text:p text:style-name="P120"><text:span text:style-name="T121">podanie danych osobowych jest obowiązkowe ze względu na przepisy prawa</text:span></text:p>
              </text:list-item>
            </text:list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mila Schwarz</dc:creator>
    <meta:creation-date>2023-11-10T14:56:00Z</meta:creation-date>
    <dc:date>2023-11-10T14:56:00Z</dc:date>
    <meta:print-date>2023-11-10T11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7" meta:character-count="3895" meta:row-count="27" meta:non-whitespace-character-count="3345"/>
  </office:meta>
</office:document-meta>
</file>